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text-align="end" style:justify-single-word="false"/>
      <style:text-properties officeooo:paragraph-rsid="002732fa"/>
    </style:style>
    <style:style style:name="P2" style:family="paragraph" style:parent-style-name="Text_20_body">
      <style:text-properties officeooo:paragraph-rsid="001255ca"/>
    </style:style>
    <style:style style:name="P3" style:family="paragraph" style:parent-style-name="Text_20_body">
      <style:text-properties officeooo:paragraph-rsid="00108aed"/>
    </style:style>
    <style:style style:name="P4" style:family="paragraph" style:parent-style-name="Text_20_body" style:list-style-name="L1">
      <style:text-properties officeooo:paragraph-rsid="0015f972"/>
    </style:style>
    <style:style style:name="P5" style:family="paragraph" style:parent-style-name="Text_20_body" style:list-style-name="L1">
      <style:text-properties officeooo:paragraph-rsid="000d093a"/>
    </style:style>
    <style:style style:name="P6" style:family="paragraph" style:parent-style-name="Text_20_body" style:list-style-name="L1">
      <style:text-properties officeooo:rsid="0015e952" officeooo:paragraph-rsid="00165267"/>
    </style:style>
    <style:style style:name="P7" style:family="paragraph" style:parent-style-name="Text_20_body" style:list-style-name="L1">
      <style:text-properties officeooo:paragraph-rsid="00165267"/>
    </style:style>
    <style:style style:name="P8" style:family="paragraph" style:parent-style-name="Text_20_body" style:list-style-name="L1">
      <style:text-properties officeooo:paragraph-rsid="0015e952"/>
    </style:style>
    <style:style style:name="P9" style:family="paragraph" style:parent-style-name="Text_20_body" style:list-style-name="L1">
      <style:text-properties officeooo:rsid="00187685" officeooo:paragraph-rsid="00187685"/>
    </style:style>
    <style:style style:name="P10" style:family="paragraph" style:parent-style-name="Text_20_body">
      <style:text-properties officeooo:paragraph-rsid="001c289d"/>
    </style:style>
    <style:style style:name="P11" style:family="paragraph" style:parent-style-name="Text_20_body">
      <style:text-properties officeooo:paragraph-rsid="0020476a"/>
    </style:style>
    <style:style style:name="P12" style:family="paragraph" style:parent-style-name="Text_20_body" style:list-style-name="L2"/>
    <style:style style:name="P13" style:family="paragraph" style:parent-style-name="Text_20_body" style:list-style-name="L2">
      <style:text-properties officeooo:paragraph-rsid="001255ca"/>
    </style:style>
    <style:style style:name="P14" style:family="paragraph" style:parent-style-name="Text_20_body" style:list-style-name="L3"/>
    <style:style style:name="T1" style:family="text">
      <style:text-properties officeooo:rsid="002732fa"/>
    </style:style>
    <style:style style:name="T2" style:family="text">
      <style:text-properties style:text-position="super 58%" officeooo:rsid="002732fa"/>
    </style:style>
    <style:style style:name="T3" style:family="text">
      <style:text-properties fo:font-weight="bold" officeooo:rsid="001a8014" style:font-weight-asian="bold" style:font-weight-complex="bold"/>
    </style:style>
    <style:style style:name="T4" style:family="text">
      <style:text-properties fo:font-weight="bold" style:font-weight-asian="bold" style:font-weight-complex="bold"/>
    </style:style>
    <style:style style:name="T5" style:family="text">
      <style:text-properties officeooo:rsid="0023d82e"/>
    </style:style>
    <style:style style:name="T6" style:family="text">
      <style:text-properties officeooo:rsid="001a8014"/>
    </style:style>
    <style:style style:name="T7" style:family="text">
      <style:text-properties officeooo:rsid="000ed4b7"/>
    </style:style>
    <style:style style:name="T8" style:family="text">
      <style:text-properties officeooo:rsid="00108aed"/>
    </style:style>
    <style:style style:name="T9" style:family="text">
      <style:text-properties fo:font-weight="normal" style:font-weight-asian="normal" style:font-weight-complex="normal"/>
    </style:style>
    <style:style style:name="T10" style:family="text">
      <style:text-properties officeooo:rsid="00165267"/>
    </style:style>
    <style:style style:name="T11" style:family="text">
      <style:text-properties officeooo:rsid="002355a1"/>
    </style:style>
    <style:style style:name="T12" style:family="text">
      <style:text-properties officeooo:rsid="00140105"/>
    </style:style>
    <style:style style:name="T13" style:family="text">
      <style:text-properties officeooo:rsid="002599dd"/>
    </style:style>
    <style:style style:name="T14" style:family="text">
      <style:text-properties officeooo:rsid="002d5e90"/>
    </style:style>
    <style:style style:name="T15" style:family="text">
      <style:text-properties officeooo:rsid="00299b11"/>
    </style:style>
    <style:style style:name="T16" style:family="text">
      <style:text-properties fo:font-weight="normal" officeooo:rsid="00148b4c" style:font-weight-asian="normal" style:font-weight-complex="normal"/>
    </style:style>
    <style:style style:name="T17" style:family="text">
      <style:text-properties officeooo:rsid="00166b0e"/>
    </style:style>
    <style:style style:name="T18" style:family="text">
      <style:text-properties officeooo:rsid="001c289d"/>
    </style:style>
    <style:style style:name="T19" style:family="text">
      <style:text-properties officeooo:rsid="001590be"/>
    </style:style>
    <style:style style:name="T20" style:family="text">
      <style:text-properties officeooo:rsid="0015e952"/>
    </style:style>
    <style:style style:name="T21" style:family="text">
      <style:text-properties officeooo:rsid="001e248f"/>
    </style:style>
    <style:style style:name="T22" style:family="text">
      <style:text-properties fo:font-weight="normal" officeooo:rsid="001c289d" style:font-weight-asian="normal" style:font-weight-complex="normal"/>
    </style:style>
    <style:style style:name="T23" style:family="text">
      <style:text-properties fo:font-weight="normal" officeooo:rsid="001590be" style:font-weight-asian="normal" style:font-weight-complex="normal"/>
    </style:style>
    <style:style style:name="T24" style:family="text">
      <style:text-properties fo:font-weight="normal" officeooo:rsid="001e248f" style:font-weight-asian="normal" style:font-weight-complex="normal"/>
    </style:style>
    <style:style style:name="T25" style:family="text">
      <style:text-properties fo:font-weight="bold" officeooo:rsid="001590be" style:font-weight-asian="bold" style:font-weight-complex="bold"/>
    </style:style>
    <style:style style:name="T26" style:family="text">
      <style:text-properties fo:font-weight="bold" officeooo:rsid="001c289d" style:font-weight-asian="bold" style:font-weight-complex="bold"/>
    </style:style>
    <style:style style:name="T27" style:family="text">
      <style:text-properties officeooo:rsid="0020476a"/>
    </style:style>
    <style:style style:name="T28" style:family="text">
      <style:text-properties fo:font-weight="normal" officeooo:rsid="0020476a" style:font-weight-asian="normal" style:font-weight-complex="normal"/>
    </style:style>
    <style:style style:name="T29" style:family="text">
      <style:text-properties officeooo:rsid="0011f854"/>
    </style:style>
    <style:style style:name="T30" style:family="text">
      <style:text-properties fo:font-weight="normal" officeooo:rsid="000ed4b7" style:font-weight-asian="normal" style:font-weight-complex="normal"/>
    </style:style>
    <style:style style:name="T31" style:family="text">
      <style:text-properties officeooo:rsid="001e5c9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partment 12 Hockley House,</text:span></text:span></text:p>
      <text:p text:style-name="P1"><text:span text:style-name="Strong_20_Emphasis"><text:span text:style-name="T1">23 Woolpack Lane,</text:span></text:span></text:p>
      <text:p text:style-name="P1"><text:span text:style-name="Strong_20_Emphasis"><text:span text:style-name="T1">Nottingham,</text:span></text:span></text:p>
      <text:p text:style-name="P1"><text:span text:style-name="Strong_20_Emphasis"><text:span text:style-name="T1">NG1 1GA</text:span></text:span></text:p>
      <text:p text:style-name="P1"><text:span text:style-name="Strong_20_Emphasis"/></text:p>
      <text:p text:style-name="P1"><text:span text:style-name="Strong_20_Emphasis"><text:span text:style-name="T1">7</text:span></text:span><text:span text:style-name="Strong_20_Emphasis"><text:span text:style-name="T2">th</text:span></text:span><text:span text:style-name="Strong_20_Emphasis"><text:span text:style-name="T1"> June 2025</text:span></text:span></text:p>
      <text:p text:style-name="Text_20_body"><text:span text:style-name="Strong_20_Emphasis"/></text:p>
      <text:p text:style-name="Text_20_body"><text:span text:style-name="Strong_20_Emphasis">To Whom It May Concern,</text:span></text:p>
      <text:p text:style-name="Text_20_body">I am writing to respectfully request that Adult Protective Services open an investigation into the current welfare and safeguarding arrangements of my wife, <text:span text:style-name="Strong_20_Emphasis">Vivian Richardson</text:span>, a 32-year-old woman with a longstanding diagnosis of <text:span text:style-name="Strong_20_Emphasis">schizoaffective disorder</text:span>.</text:p>
      <text:p text:style-name="Text_20_body">Vivian lived with me in the United Kingdom from 2021 to November 2024, during which time I served as her primary caregiver. Following a three-year remission from acute psychosis, she experienced a sudden and severe psychiatric decline in June 2024. This led to her abrupt departure from our home, followed by <text:span text:style-name="Strong_20_Emphasis">two hospitalisations</text:span> in August and September 2024, a brief period of reconciliation with me, and finally a return to the United States to live with her mother, <text:span text:style-name="Strong_20_Emphasis">Mrs. Solange Richardson</text:span>.</text:p>
      <text:p text:style-name="P2">This move marked a <text:span text:style-name="T3">radical</text:span><text:span text:style-name="Strong_20_Emphasis"><text:span text:style-name="T4"> re</text:span></text:span><text:span text:style-name="Strong_20_Emphasis">versal</text:span> of Vivian’s long-standing position. She had been estranged from her mother for three years and had previously described her as "terrible for her mental health." Within two weeks of <text:span text:style-name="T5">returning to </text:span>the US, Vivian was hospitalised again. <text:span text:style-name="T6">She has since </text:span>been hospitalised <text:span text:style-name="Strong_20_Emphasis">t</text:span><text:span text:style-name="Strong_20_Emphasis"><text:span text:style-name="T7">wo</text:span></text:span><text:span text:style-name="Strong_20_Emphasis"> additional times. </text:span><text:span text:style-name="Strong_20_Emphasis"><text:span text:style-name="T6">In each case </text:span></text:span><text:span text:style-name="Strong_20_Emphasis"><text:span text:style-name="T7">my intervention </text:span></text:span><text:span text:style-name="Strong_20_Emphasis"><text:span text:style-name="T6">was required after Solange</text:span></text:span><text:span text:style-name="Strong_20_Emphasis"><text:span text:style-name="T7"> refus</text:span></text:span><text:span text:style-name="Strong_20_Emphasis"><text:span text:style-name="T6">ed</text:span></text:span><text:span text:style-name="Strong_20_Emphasis"><text:span text:style-name="T7"> to act or coordinate with other concerned family members</text:span></text:span>.</text:p>
      <text:p text:style-name="P3"><text:span text:style-name="T8">Vivian’s closest </text:span>relatives, including myself, believe that <text:span text:style-name="T8">she</text:span><text:span text:style-name="Strong_20_Emphasis"> is currently being subjected to ongoing neglect, coercive control,</text:span><text:span text:style-name="Strong_20_Emphasis"><text:span text:style-name="T9"> and</text:span></text:span><text:span text:style-name="Strong_20_Emphasis"> obstruction of </text:span><text:span text:style-name="Strong_20_Emphasis"><text:span text:style-name="T8">critical </text:span></text:span><text:span text:style-name="Strong_20_Emphasis">mental health care</text:span> by her mother.</text:p>
      <text:p text:style-name="Text_20_body">There are several serious red flags:</text:p>
      <text:list text:style-name="L1">
        <text:list-item>
          <text:p text:style-name="P4"><text:span text:style-name="Strong_20_Emphasis">January 2025</text:span>: <text:span text:style-name="T10">Solange contacted me </text:span><text:span text:style-name="T6">to tell me that she believed</text:span><text:span text:style-name="T10"> Vivian was unwell, but </text:span><text:span text:style-name="T6">she</text:span><text:span text:style-name="T10"> refused to get help. I eventually took action and called police to request a welfare check. </text:span>Vivian was recorded by police making <text:span text:style-name="Strong_20_Emphasis">homicidal threats</text:span> <text:span text:style-name="T10">whilst being Baker Acted</text:span>, including threats to kill women. Despite this, Solange <text:span text:style-name="T10">insisted</text:span> I had <text:span text:style-name="T10">acted too soon and </text:span><text:span text:style-name="T11">that I</text:span><text:span text:style-name="T10"> had</text:span> "jumped the gun" by calling the police.</text:p>
        </text:list-item>
        <text:list-item>
          <text:p text:style-name="P4">On 3 and 4 March 2025, despite Vivian showing clear signs of psychiatric illness, Solange refused access to the crisis team at her door. The intervention had been requested by me in consultation with other concerned family members. <text:span text:style-name="T7">Solange told police I call</text:span><text:span text:style-name="T12">ed </text:span><text:span text:style-name="T6">services simply </text:span>to harass Vivian. <text:span text:style-name="T13">A</text:span>s a result, Vivian’s condition <text:span text:style-name="Strong_20_Emphasis"><text:span text:style-name="T6">worsened</text:span></text:span>, leading to <text:span text:style-name="Strong_20_Emphasis">dangerous driving incidents,</text:span> a criminal charge <text:span text:style-name="T6">and </text:span><text:span text:style-name="T14">having to serve</text:span><text:span text:style-name="T6"> community service</text:span>. When <text:span text:style-name="T6">she was </text:span>finally <text:span text:style-name="T15">hospitalised</text:span> <text:span text:style-name="T6">1</text:span>0 days later <text:span text:style-name="T6">(</text:span>again due to my intervention), <text:span text:style-name="T10">Vivian</text:span> once more <text:span text:style-name="Strong_20_Emphasis">made homicidal threats</text:span>.</text:p>
        </text:list-item>
        <text:list-item>
          <text:p text:style-name="P5"><text:soft-page-break/><text:span text:style-name="Strong_20_Emphasis">Later in March, a residential 4–6 week </text:span>rehabilitation program, arranged by Vivian and her brother, was <text:span text:style-name="Strong_20_Emphasis">sabotaged by Solange</text:span>, who told Vivian she would b<text:span text:style-name="T9">e </text:span><text:span text:style-name="T4">“killed and raped”</text:span> if she <text:span text:style-name="T6">attended</text:span>. <text:span text:style-name="T12">This was particularly offensive given Vivian’s </text:span><text:span text:style-name="T6">sensitivity due to </text:span><text:span text:style-name="T12">past experiences of sexual trauma. </text:span>Solange also implied she would make Vivian homeless for <text:span text:style-name="T6">going</text:span>. Vivian left the program after <text:span text:style-name="T6">just </text:span>one night<text:span text:style-name="T7"> and asked me to relay</text:span> an apology <text:span text:style-name="T13">to</text:span> <text:span text:style-name="T7">Solange for</text:span> going <text:span text:style-name="T7">against her wishes</text:span>. <text:span text:style-name="T7">This was a </text:span><text:span text:style-name="Strong_20_Emphasis"><text:span text:style-name="T7">devastating missed opportunity </text:span></text:span><text:span text:style-name="Strong_20_Emphasis"><text:span text:style-name="T16">for Vivian to make progress with advanced professional support.</text:span></text:span></text:p>
        </text:list-item>
        <text:list-item>
          <text:p text:style-name="P6"><text:span text:style-name="Strong_20_Emphasis">Jonathan Richardson</text:span>, Vivian’s brother, has expressed a desire to be more involved in her care and has taken concrete steps to do so. In response, <text:span text:style-name="Strong_20_Emphasis">Solange sent him such an abusive series of messages</text:span> that he now refuses to deal with her. </text:p>
        </text:list-item>
        <text:list-item>
          <text:p text:style-name="P7"><text:span text:style-name="T17">Solange has been making ever more grandiose religious pronouncements, including a belief that she can give people cancer via God (evidenced in the full report). </text:span>Vivian has recently adopted a markedly more religious tone in her communications, one that <text:span text:style-name="Strong_20_Emphasis">closely mirrors her mother’s</text:span>. This is deeply concerning given Vivian’s long-held view that her mother’s form of religion was <text:span text:style-name="Strong_20_Emphasis">destructive</text:span>, and <text:span text:style-name="T6">Vivian’s </text:span><text:span text:style-name="T18">previous acknowledgment of having</text:span> <text:span text:style-name="Strong_20_Emphasis">increased susceptibility to </text:span><text:span text:style-name="Strong_20_Emphasis"><text:span text:style-name="T18">religious fixations </text:span></text:span>during periods of <text:span text:style-name="T18">psychiatric</text:span> instability. </text:p>
        </text:list-item>
        <text:list-item>
          <text:p text:style-name="P8"><text:span text:style-name="Strong_20_Emphasis">There is strong evidence suggesting that Solange’s actions may be fostering psychological dependency, undermining Vivian’s recovery.</text:span> </text:p>
        </text:list-item>
        <text:list-item>
          <text:p text:style-name="P9">All of this is compounded by erratic and paranoid behaviour from Solange such as being caught trying to poison neighbourhood dogs, believing neighbours are trying to set her lawn on fire, and having outbursts in local garages that brings in to doubt her capacity to be an appropriate carer for Vivian.</text:p>
        </text:list-item>
      </text:list>
      <text:p text:style-name="P10"><text:span text:style-name="T19">Vivian</text:span> has alienated from me at the onset of nearly every major relapse and reconciled after stabilising. <text:span text:style-name="T20">Her most recent</text:span> estrangement, which included <text:span text:style-name="Strong_20_Emphasis">a sudden divorce filing</text:span>, came shortly after her mother declared I was “possessed by a devil” and “demonic.”</text:p>
      <text:p text:style-name="P10">Vivian is now showing <text:span text:style-name="Strong_20_Emphasis">erratic behaviour in court proceedings</text:span>, failing to serve required papers and pushing for the divorce to proceed ahead of the legal timeline. This is entirely out of character and further suggests external pressure.</text:p>
      <text:p text:style-name="P10">Vivian’s schizoaffective disorder is well documented to impair insight and decision-making. During episodes, she <text:span text:style-name="T18">masks the illness on an exceptional level,</text:span> appear<text:span text:style-name="T18">ing</text:span> articulate and outwardly composed, <text:span text:style-name="T21">but still very susceptible to suggestion and lacking the insight to see that she is being controlled or manipulated</text:span><text:span text:style-name="T18">. This can </text:span>mak<text:span text:style-name="T18">e</text:span> it difficult for first responders to assess the urgency of her condition.</text:p>
      <text:p text:style-name="P10"><text:span text:style-name="T22">Vivian</text:span><text:span text:style-name="T23"> </text:span><text:span text:style-name="T22">can </text:span><text:span text:style-name="T24">also</text:span><text:span text:style-name="T22"> be very wary of professionals and has a default response of convincingly telling them that she is doing great, no matter what distress she may be in.</text:span><text:span text:style-name="T19"> </text:span><text:span text:style-name="T25">This should </text:span><text:span text:style-name="T26">all </text:span><text:span text:style-name="T25">be kept in mind when interviewing Vivian as she may not have the insight to recognise her limited autonomy.</text:span><text:span text:style-name="T19"> </text:span><text:span text:style-name="T22">She may be suspicious and fearful of repercussions </text:span><text:span text:style-name="T24">from her mother</text:span><text:span text:style-name="T22">, and may say anything she deems necessary to allay concerns. </text:span></text:p>
      <text:p text:style-name="P11"><text:soft-page-break/>Solange is currently <text:span text:style-name="Strong_20_Emphasis">estranged from most of her own family </text:span>and has spoken negatively about many of us. There is concern that she may <text:span text:style-name="Strong_20_Emphasis">alienate Vivian</text:span> from her brother, Jonathan Richardson, and others who have previously offered support. Because I am already estranged from Vivian at this time, we agreed as a family that <text:span text:style-name="Strong_20_Emphasis">I should submit this report</text:span>. <text:span text:style-name="T27">Given what I have said about Vivian’s currently level of insight</text:span><text:span text:style-name="T22"> I would urge you seek the </text:span><text:span text:style-name="T28">objective</text:span><text:span text:style-name="T22"> testimony of other family member</text:span><text:span text:style-name="T28">s.</text:span><text:span text:style-name="T22"> </text:span>I have provided the names and contact details of key relatives in the full report. Some are aware of this submission; others are not. Those who agree to participate will, I believe, provide <text:span text:style-name="Strong_20_Emphasis">fair and balanced assessments</text:span>.</text:p>
      <text:p text:style-name="P3">I am not contacting APS out of personal interest in reconciliation. <text:span text:style-name="T29">This will likely make the situation between myself and Vivian worse.</text:span> My concern is for <text:span text:style-name="Strong_20_Emphasis">Vivian’s safety, autonomy, and long-term wellbeing.</text:span><text:span text:style-name="Strong_20_Emphasis"><text:span text:style-name="T9"> </text:span></text:span><text:span text:style-name="Strong_20_Emphasis"><text:span text:style-name="T30">I am</text:span></text:span> also deeply concerned about <text:span text:style-name="Strong_20_Emphasis">Solange Richardson.</text:span> <text:span text:style-name="T13">Her r</text:span>eligiously framed grandiosity, paranoia, and repeated sabotage of medical care may indicate a pattern of untreated mental illness and represent a serious safeguarding risk to Vivian. </text:p>
      <text:h text:style-name="Heading_20_3" text:outline-level="3">I respectfully urge APS to:</text:h>
      <text:list text:style-name="L2">
        <text:list-item>
          <text:p text:style-name="P12">Assess whether <text:span text:style-name="Strong_20_Emphasis">Vivian currently has the insight and capacity to make informed decisions about her health, safety, and living arrangements</text:span>.</text:p>
        </text:list-item>
        <text:list-item>
          <text:p text:style-name="P13"><text:span text:style-name="Strong_20_Emphasis">Open a formal investigation</text:span> into the current caregiving environment and whether Vivian’s rights, safety, and treatment needs are being adequately met.</text:p>
        </text:list-item>
        <text:list-item>
          <text:p text:style-name="P13"><text:span text:style-name="Strong_20_Emphasis">Conduct a welfare check and clinical evaluation</text:span>, taking into account her recent hospitalisations and concerning behaviours.</text:p>
        </text:list-item>
        <text:list-item>
          <text:p text:style-name="P13"><text:span text:style-name="Strong_20_Emphasis">Evaluate the influence and actions of Solange Richardson</text:span>, including her role in obstructing care, rejecting professional recommendations, and potentially exerting coercive control over Vivian.</text:p>
        </text:list-item>
        <text:list-item>
          <text:p text:style-name="P13"><text:span text:style-name="Strong_20_Emphasis">Establish independent </text:span><text:span text:style-name="Strong_20_Emphasis">oversight</text:span> of Vivian’s mental health care moving forward, including the reinstatement or creation of a long-term treatment and safeguarding plan.</text:p>
        </text:list-item>
        <text:list-item>
          <text:p text:style-name="P13"><text:span text:style-name="Strong_20_Emphasis">Facilitate engagement with mental health services</text:span> or other suitable interventions to reduce the risk of future harm and ensure that Vivian is not isolated from healthy family or community supports.</text:p>
        </text:list-item>
      </text:list>
      <text:p text:style-name="Text_20_body">Supporting materials</text:p>
      <text:p text:style-name="Text_20_body">I have enclosed:</text:p>
      <text:list text:style-name="L3">
        <text:list-item>
          <text:p text:style-name="P14">An <text:span text:style-name="Strong_20_Emphasis">Executive Summary</text:span>, offering a high-level overview of the case.</text:p>
        </text:list-item>
        <text:list-item>
          <text:p text:style-name="P14">A <text:span text:style-name="Strong_20_Emphasis">detailed report</text:span>, documenting events chronologically and thematically.</text:p>
        </text:list-item>
        <text:list-item>
          <text:p text:style-name="P14">Extensive <text:span text:style-name="Strong_20_Emphasis">supporting evidence</text:span>, including police <text:span text:style-name="T31">reports</text:span>, message transcripts, audio messages, and additional documents to assist any investigation.</text:p>
        </text:list-item>
      </text:list>
      <text:p text:style-name="Text_20_body">Thank you for your time and consideration. I am available at any time should you require clarification or further evidence.</text:p>
      <text:p text:style-name="Text_20_body"><text:soft-page-break/>Sincerely,<text:line-break/><text:span text:style-name="Strong_20_Emphasis">Robert Wheeler</text:span><text:line-break/>[Include contact detail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6T23:25:06.411485700</meta:creation-date>
    <dc:date>2025-06-07T16:07:11.259963400</dc:date>
    <meta:editing-duration>PT15H21M31S</meta:editing-duration>
    <meta:editing-cycles>21</meta:editing-cycles>
    <meta:generator>LibreOffice/25.2.3.2$Windows_x86 LibreOffice_project/bbb074479178df812d175f709636b368952c2ce3</meta:generator>
    <meta:document-statistic meta:table-count="0" meta:image-count="0" meta:object-count="0" meta:page-count="4" meta:paragraph-count="38" meta:word-count="1287" meta:character-count="8221" meta:non-whitespace-character-count="6984"/>
  </office:meta>
</office:document-meta>
</file>